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FF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201in" style:use-optimal-column-width="false"/>
    </style:style>
    <style:style style:name="TableColumn11" style:family="table-column">
      <style:table-column-properties style:column-width="5.2729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min-row-height="0.539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5305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min-row-height="0.5208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577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" style:family="table-column">
      <style:table-column-properties style:column-width="0.8347in" style:use-optimal-column-width="false"/>
    </style:style>
    <style:style style:name="TableColumn30" style:family="table-column">
      <style:table-column-properties style:column-width="0.6041in" style:use-optimal-column-width="false"/>
    </style:style>
    <style:style style:name="TableColumn31" style:family="table-column">
      <style:table-column-properties style:column-width="1.1187in" style:use-optimal-column-width="false"/>
    </style:style>
    <style:style style:name="TableColumn32" style:family="table-column">
      <style:table-column-properties style:column-width="0.8381in" style:use-optimal-column-width="false"/>
    </style:style>
    <style:style style:name="TableColumn33" style:family="table-column">
      <style:table-column-properties style:column-width="0.9215in" style:use-optimal-column-width="false"/>
    </style:style>
    <style:style style:name="TableColumn34" style:family="table-column">
      <style:table-column-properties style:column-width="0.752in" style:use-optimal-column-width="false"/>
    </style:style>
    <style:style style:name="TableColumn35" style:family="table-column">
      <style:table-column-properties style:column-width="0.8375in" style:use-optimal-column-width="false"/>
    </style:style>
    <style:style style:name="Table28" style:family="table">
      <style:table-properties style:width="5.9069in" fo:margin-left="0in" table:align="left"/>
    </style:style>
    <style:style style:name="TableRow36" style:family="table-row">
      <style:table-row-properties style:min-row-height="0.4354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800000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800000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rebuchet M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56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/>
      <style:text-properties fo:color="#800000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800000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 style:min-row-height="0.436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rebuchet M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4354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rebuchet M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" style:family="table-row">
      <style:table-row-properties style:min-row-height="0.4354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rebuchet M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min-row-height="0.482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36" style:parent-style-name="Standard" style:family="paragraph">
      <style:paragraph-properties fo:text-align="center"/>
    </style:style>
    <style:style style:name="T13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3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>REGATES INTERNATIONALES</text:p>
      <text:p text:style-name="P2">LIBOURNE 2018</text:p>
      <text:p text:style-name="P3"/>
      <text:p text:style-name="P4">RESERVATIONS REPAS</text:p>
      <text:p text:style-name="Standard"/>
      <text:p text:style-name="P5">CNL 1876 : <text:s text:c="4"/>rue Léo Lagrange 33500 LIBOURNE</text:p>
      <text:p text:style-name="Standard"><text:span text:style-name="T6">courriel :<text:s/></text:span><text:a xlink:href="mailto:contac@cnlibourne.fr" office:target-frame-name="_top" xlink:show="replace"><text:span text:style-name="T7">contac@cnlibourne.fr</text:span></text:a></text:p>
      <text:p text:style-name="P8">téléphone : 0659446649 / 0557512597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LUB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>ADRESSE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P22">COURRIEL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RESPONSABLE A CONTACTER</text:p>
          </table:table-cell>
          <table:table-cell table:style-name="TableCell27">
            <text:p text:style-name="TableContents"/>
          </table:table-cell>
        </table:table-row>
      </table:table>
      <text:p text:style-name="Standard"/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epas</text:p>
          </table:table-cell>
          <table:table-cell table:style-name="TableCell39">
            <text:p text:style-name="P40">tarif</text:p>
          </table:table-cell>
          <table:table-cell table:style-name="TableCell41">
            <text:p text:style-name="P42">vendredi</text:p>
          </table:table-cell>
          <table:table-cell table:style-name="TableCell43">
            <text:p text:style-name="P44">samedi</text:p>
          </table:table-cell>
          <table:table-cell table:style-name="TableCell45">
            <text:p text:style-name="P46">dimanche</text:p>
          </table:table-cell>
          <table:table-cell table:style-name="TableCell47">
            <text:p text:style-name="P48">Nombre total</text:p>
          </table:table-cell>
          <table:table-cell table:style-name="TableCell49">
            <text:p text:style-name="P50">prix</text:p>
          </table:table-cell>
        </table:table-row>
        <table:table-row table:style-name="TableRow51">
          <table:table-cell table:style-name="TableCell52">
            <text:p text:style-name="P53">Petit déjeuner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<text:tab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idi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oir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aniers à emporter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OTAL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0</text:p>
          </table:table-cell>
        </table:table-row>
      </table:table>
      <text:p text:style-name="Standard"/>
      <text:p text:style-name="P127">Un<text:s/>acompte de 30 % sera demandé pour la prise en compte définitive de la réservation.</text:p>
      <text:p text:style-name="P128">A régler soit par chèque, soit par virement ( RIB à télécharger sur le site du CNL 1876 )avant le<text:s/>27 avril<text:s text:c="2"/>2018</text:p>
      <text:p text:style-name="P129"/>
      <text:p text:style-name="P130">Cette réservation doit être envoyée OBLIGATOIREMENT à l<text:s/>adresse mail suivante :</text:p>
      <text:p text:style-name="P131">( même en cas d envoi du chèque d acompte + réservation par voie postale)</text:p>
      <text:p text:style-name="P132"/>
      <text:p text:style-name="P133"><text:a xlink:href="mailto:contact@cnlibourne.fr" office:target-frame-name="_top" xlink:show="replace"><text:span text:style-name="T134">contact@cnlibourne.fr</text:span></text:a></text:p>
      <text:p text:style-name="P135"/>
      <text:p text:style-name="P136"><text:span text:style-name="T137">ACOMPTE : <text:s text:c="22"/>euros réglés par : CHEQUE</text:span><text:span text:style-name="T138"><text:tab/><text:s text:c="6"/>VIR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1in" fo:margin-left="0.7875in" fo:margin-bottom="0.4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se PECH</meta:initial-creator>
    <dc:creator>Utilisateur</dc:creator>
    <meta:creation-date>2018-03-15T17:17:00Z</meta:creation-date>
    <dc:date>2018-03-15T17:19:00Z</dc:date>
    <meta:template xlink:href="Normal" xlink:type="simple"/>
    <meta:editing-cycles>3</meta:editing-cycles>
    <meta:editing-duration>PT120S</meta:editing-duration>
    <meta:document-statistic meta:page-count="1" meta:paragraph-count="1" meta:word-count="142" meta:character-count="923" meta:row-count="6" meta:non-whitespace-character-count="782"/>
  </office:meta>
</office:document-meta>
</file>