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FF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201in" style:use-optimal-column-width="false"/>
    </style:style>
    <style:style style:name="TableColumn11" style:family="table-column">
      <style:table-column-properties style:column-width="5.2729in" style:use-optimal-column-width="false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 style:min-row-height="0.539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5305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min-row-height="0.5208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577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" style:family="table-column">
      <style:table-column-properties style:column-width="0.8347in" style:use-optimal-column-width="false"/>
    </style:style>
    <style:style style:name="TableColumn30" style:family="table-column">
      <style:table-column-properties style:column-width="0.6041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9722in" style:use-optimal-column-width="false"/>
    </style:style>
    <style:style style:name="TableColumn34" style:family="table-column">
      <style:table-column-properties style:column-width="0.9215in" style:use-optimal-column-width="false"/>
    </style:style>
    <style:style style:name="TableColumn35" style:family="table-column">
      <style:table-column-properties style:column-width="0.752in" style:use-optimal-column-width="false"/>
    </style:style>
    <style:style style:name="TableColumn36" style:family="table-column">
      <style:table-column-properties style:column-width="0.8375in" style:use-optimal-column-width="false"/>
    </style:style>
    <style:style style:name="Table28" style:family="table">
      <style:table-properties style:width="6.693in" fo:margin-left="0in" table:align="left"/>
    </style:style>
    <style:style style:name="TableRow37" style:family="table-row">
      <style:table-row-properties style:min-row-height="0.4354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800000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800000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rebuchet M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background-color="#FFFFFF"/>
      <style:text-properties fo:color="#800000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800000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min-row-height="0.436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rebuchet M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7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rebuchet M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 style:min-row-height="0.4354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rebuchet M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1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12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min-row-height="0.4826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5" style:parent-style-name="Standard" style:family="paragraph">
      <style:paragraph-properties fo:text-align="center"/>
    </style:style>
    <style:style style:name="T1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8" style:parent-style-name="Standard" style:family="paragraph">
      <style:paragraph-properties fo:text-align="center"/>
    </style:style>
    <style:style style:name="T14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5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>CHAMPIONNATS DE FRANCE SENIORS</text:p>
      <text:p text:style-name="P2">LIBOURNE 2018</text:p>
      <text:p text:style-name="P3"/>
      <text:p text:style-name="P4">RESERVATIONS REPAS</text:p>
      <text:p text:style-name="Standard"/>
      <text:p text:style-name="P5">CNL 1876 : <text:s text:c="4"/>rue Léo Lagrange 33500 LIBOURNE</text:p>
      <text:p text:style-name="Standard"><text:span text:style-name="T6">courriel :<text:s/></text:span><text:a xlink:href="mailto:contac@cnlibourne.fr" office:target-frame-name="_top" xlink:show="replace"><text:span text:style-name="T7">contac@cnlibourne.fr</text:span></text:a></text:p>
      <text:p text:style-name="P8">téléphone : 0659446649 / 0557512597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LUB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>ADRESSE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P22">COURRIEL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P26">RESPONSABLE A CONTACTER</text:p>
          </table:table-cell>
          <table:table-cell table:style-name="TableCell27">
            <text:p text:style-name="TableContents"/>
          </table:table-cell>
        </table:table-row>
      </table:table>
      <text:p text:style-name="Standard"/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pas</text:p>
          </table:table-cell>
          <table:table-cell table:style-name="TableCell40">
            <text:p text:style-name="P41">tarif</text:p>
          </table:table-cell>
          <table:table-cell table:style-name="TableCell42">
            <text:p text:style-name="P43">jeudi</text:p>
          </table:table-cell>
          <table:table-cell table:style-name="TableCell44">
            <text:p text:style-name="P45">vendredi</text:p>
          </table:table-cell>
          <table:table-cell table:style-name="TableCell46">
            <text:p text:style-name="P47">samedi</text:p>
          </table:table-cell>
          <table:table-cell table:style-name="TableCell48">
            <text:p text:style-name="P49">dimanche</text:p>
          </table:table-cell>
          <table:table-cell table:style-name="TableCell50">
            <text:p text:style-name="P51">Nombre total</text:p>
          </table:table-cell>
          <table:table-cell table:style-name="TableCell52">
            <text:p text:style-name="P53">prix</text:p>
          </table:table-cell>
        </table:table-row>
        <table:table-row table:style-name="TableRow54">
          <table:table-cell table:style-name="TableCell55">
            <text:p text:style-name="P56">Petit déjeuner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idi</text:p>
          </table:table-cell>
          <table:table-cell table:style-name="TableCell74">
            <text:p text:style-name="P75">1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oir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niers à emporter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OTA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0</text:p>
          </table:table-cell>
        </table:table-row>
      </table:table>
      <text:p text:style-name="Standard"/>
      <text:p text:style-name="P139">Un<text:s/>acompte de 30 % sera demandé pour la prise en compte définitive de la réservation.</text:p>
      <text:p text:style-name="P140">A régler soit par chèque, soit par virement ( RIB à télécharger sur le site du CNL 1876 )avant le 02 juin <text:s/>2018</text:p>
      <text:p text:style-name="P141"/>
      <text:p text:style-name="P142">Cette réservation doit être envoyée OBLIGATOIREMENT à l<text:s/>adresse mail suivante :</text:p>
      <text:p text:style-name="P143">( même en cas d envoi du chèque d acompte + réservation par voie postale)</text:p>
      <text:p text:style-name="P144"/>
      <text:p text:style-name="P145"><text:a xlink:href="mailto:contact@cnlibourne.fr" office:target-frame-name="_top" xlink:show="replace"><text:span text:style-name="T146">contact@cnlibourne.fr</text:span></text:a></text:p>
      <text:p text:style-name="P147"/>
      <text:p text:style-name="P148"><text:span text:style-name="T149">ACOMPTE : <text:s text:c="22"/>euros réglés par : CHEQUE</text:span><text:span text:style-name="T150"><text:tab/><text:s text:c="6"/>VIR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1in" fo:margin-left="0.7875in" fo:margin-bottom="0.4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se PECH</meta:initial-creator>
    <dc:creator>Utilisateur</dc:creator>
    <meta:creation-date>2018-03-15T17:15:00Z</meta:creation-date>
    <dc:date>2018-03-15T17:15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38" meta:row-count="6" meta:non-whitespace-character-count="795"/>
  </office:meta>
</office:document-meta>
</file>